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501cm" fo:margin-right="0cm" fo:text-indent="0cm" style:auto-text-indent="false"/>
    </style:style>
    <style:style style:name="P2" style:family="paragraph" style:parent-style-name="Text_20_body">
      <style:paragraph-properties fo:margin-left="1.752cm" fo:margin-right="0cm" fo:text-indent="-1.752cm" style:auto-text-indent="false"/>
    </style:style>
    <style:style style:name="P3" style:family="paragraph" style:parent-style-name="Text_20_body">
      <style:paragraph-properties fo:margin-left="1.905cm" fo:margin-right="0cm" fo:text-indent="-0.635cm" style:auto-text-indent="false"/>
    </style:style>
    <style:style style:name="P4" style:family="paragraph" style:parent-style-name="Text_20_body">
      <style:paragraph-properties fo:margin-left="1.90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2cm" fo:margin-right="0cm" fo:text-indent="-1.365cm" style:auto-text-indent="false"/>
    </style:style>
    <style:style style:name="P6" style:family="paragraph" style:parent-style-name="Text_20_body">
      <style:paragraph-properties fo:margin-left="2cm" fo:margin-right="0cm" fo:text-indent="0cm" style:auto-text-indent="false"/>
    </style:style>
    <style:style style:name="P7" style:family="paragraph" style:parent-style-name="Text_20_body">
      <style:paragraph-properties fo:margin-left="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.905cm" fo:margin-right="0cm" fo:text-indent="0cm" style:auto-text-indent="false"/>
    </style:style>
    <style:style style:name="P9" style:family="paragraph" style:parent-style-name="Text_20_body">
      <style:paragraph-properties fo:margin-left="1.005cm" fo:margin-right="0cm" fo:text-indent="0cm" style:auto-text-indent="false"/>
    </style:style>
    <style:style style:name="P10" style:family="paragraph" style:parent-style-name="Text_20_body">
      <style:paragraph-properties fo:margin-left="1.005cm" fo:margin-right="0cm" fo:text-indent="0cm" style:auto-text-indent="false"/>
      <style:text-properties style:font-name="Times New Roman1" fo:font-size="12pt"/>
    </style:style>
    <style:style style:name="P11" style:family="paragraph" style:parent-style-name="Text_20_body">
      <style:paragraph-properties fo:margin-left="1.005cm" fo:margin-right="0cm" fo:text-indent="0cm" style:auto-text-indent="false"/>
      <style:text-properties style:font-name="Times New Roman1" fo:font-size="12pt" fo:language="fr" fo:country="F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language="fr" fo:country="FR"/>
    </style:style>
    <style:style style:name="T5" style:family="text">
      <style:text-properties fo:font-variant="normal" fo:text-transform="none" style:font-name="Symbol" fo:font-size="12pt"/>
    </style:style>
    <style:style style:name="T6" style:family="text">
      <style:text-properties fo:font-variant="normal" fo:text-transform="none" style:font-name="Symbol" fo:font-size="12pt" fo:language="fr" fo:country="FR"/>
    </style:style>
    <style:style style:name="T7" style:family="text">
      <style:text-properties style:font-name="Symbol" fo:font-size="12pt"/>
    </style:style>
    <style:style style:name="T8" style:family="text">
      <style:text-properties style:font-name="Symbol" fo:font-size="12pt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rt. 37.  Compartimentul Agricol, Fond Funciar şi Aplicarea Legilor Proprietăţii </text:span><text:span text:style-name="T1">are următoarele atribuţii principale: </text:span></text:p>
      <text:p text:style-name="Text_20_body">            <text:span text:style-name="T3">(1) Ţine evidenţa în regim special, a registrelor agricole, conform prevederilor</text:span></text:p>
      <text:p text:style-name="Text_20_body">              <text:span text:style-name="T3">legale în vigoare, în care se efectuează diverse operaţii prevăzute de lege</text:span></text:p>
      <text:p text:style-name="Text_20_body">              <text:span text:style-name="T3">referitoare la proprietarii agricoli, terenurile agricole şi animale.</text:span></text:p>
      <text:p text:style-name="P2">           <text:span text:style-name="T3">(2)  Centralizează datele din registrul agricol şi întocmeşte situaţii statistice, pe care le înaintează direcţiei Judeţene de Statistică.</text:span></text:p>
      <text:p text:style-name="P2">          <text:span text:style-name="T3">(3)  Asigură secretariatul tehnic pentru Comisia de aplicare a legii fondului funciar;</text:span></text:p>
      <text:p text:style-name="Text_20_body">          <text:span text:style-name="T3">(4)  Asigură păstrarea în regim special a următoarelor:</text:span></text:p>
      <text:p text:style-name="P3"><text:span text:style-name="T7">·</text:span><text:span text:style-name="T5">         </text:span><text:span text:style-name="T3">Arhiva fostului C.A.P. ,,9 Mai”, preluată parţial (cererile de înscriere în C.A.P. şi  actele de schimb)</text:span></text:p>
      <text:p text:style-name="P3"><text:span text:style-name="T7">·</text:span><text:span text:style-name="T5">         </text:span><text:span text:style-name="T3">Cererilor depuse în termenele prevăzute de Legea fondului funciar şi a     documentaţiilor justificate</text:span></text:p>
      <text:p text:style-name="P4"><text:span text:style-name="T7">·</text:span><text:span text:style-name="T5">         </text:span><text:span text:style-name="T3">Registrelor agricole începând cu anul 1986.</text:span></text:p>
      <text:p text:style-name="P5">    <text:span text:style-name="T3">(5) Eliberează certificate de producător pentru persoanele care cultivă terenuri agricole sau sunt crescători de animale, după verificarea în teren efectuată de împuterniciţii primarului, şi încheierea procesului verbal de constatare.</text:span></text:p>
      <text:p text:style-name="Text_20_body">          <text:span text:style-name="T3">(6)  Ţine evidenţa contractelor de arendare.</text:span></text:p>
      <text:p text:style-name="Text_20_body">          <text:span text:style-name="T4">(7)  Pune in aplicare legile privind atribuirea de subvenţii producătorilor agricoli.</text:span></text:p>
      <text:p text:style-name="Text_20_body">         <text:span text:style-name="T3">(8) Eliberează certificate solicitanţilor, în condiţiile legii, după verificar registrelor agricole:</text:span></text:p>
      <text:p text:style-name="P6"><text:span text:style-name="T8">·</text:span><text:span text:style-name="T6">      </text:span><text:span text:style-name="T4">Certificate privind deţinerea de terenuri pentru plata impozitului la D.I.T.L.           </text:span></text:p>
      <text:p text:style-name="P6"><text:span text:style-name="T7">·</text:span><text:span text:style-name="T5">      </text:span><text:span text:style-name="T4">Giurgiu.</text:span></text:p>
      <text:p text:style-name="P6"><text:span text:style-name="T8">·</text:span><text:span text:style-name="T6">      </text:span><text:span text:style-name="T4">Certificate privind deţinerea de terenuri sau animale pentru obţinerea de </text:span></text:p>
      <text:p text:style-name="P6"><text:span text:style-name="T8">·</text:span><text:span text:style-name="T6">      </text:span><text:span text:style-name="T4">subvenţii la A.P.I.A şi D.A.D.R. Giurgiu.</text:span></text:p>
      <text:p text:style-name="P6"><text:span text:style-name="T8">·</text:span><text:span text:style-name="T6">      </text:span><text:span text:style-name="T4">Certificate privind deţinerea de terenuri sau animale pentru instanţele judecătoreşti.</text:span></text:p>
      <text:p text:style-name="P7"><text:span text:style-name="T8">·</text:span><text:span text:style-name="T6">      </text:span><text:span text:style-name="T4">Certificate pentru obţinerea ajutoarelor sociale, alocaţie complementară, a pensiilor de handicap etc.</text:span></text:p>
      <text:p text:style-name="P8"> <text:span text:style-name="T4">(9)    Eliberează certificate solicitanţilor, în condiţiile legii, din anexele Legilor fondului  funciar.</text:span></text:p>
      <text:p text:style-name="P11">(10) Eliberează solicitanţilor, în condiţiile legii, copii xerox de pe filele din  registrul agricol, necesare la instanţele judecătoreşti. </text:p>
      <text:p text:style-name="P11">(11) Eliberează certificate privind atestarea dreptului de proprietate asupra imobilului (anexa 1 şi 2 şi anexa 1.50)</text:p>
      <text:p text:style-name="P11">(12) Întocmeşte procesele verbale de punere în posesie în vederea eliberării titlurilor de proprietate;</text:p>
      <text:p text:style-name="P10">(13) Completează şi ţine la zi a registrul agricol;</text:p>
      <text:p text:style-name="P9"> <text:span text:style-name="T3">(14) Delimitează exploataţiile agricole din teritoriul administrativ al municipiului;</text:span></text:p>
      <text:p text:style-name="P9"> <text:span text:style-name="T3">(15) Participă împreună cu CPEPC la măsurătorile cadastrale, la cererea proprietarilor, pentru rezolvarea litigiilor de hotar;</text:span></text:p>
      <text:p text:style-name="P10">(16) Eliberează Titluri de Proprietate întocmite conform legii fondului funciar;</text:p>
      <text:p text:style-name="P10"><text:soft-page-break/>(17) Eliberează,  la cerere solicitanţilor, extrase din planurile parcelare ale tarlalelor ce au făcut obiectul legii fondului funciar;</text:p>
      <text:p text:style-name="P10">(18) Verifică pe teren şi întocmeşte documentaţii privind schimbarea categoriilor de folosinţă agricolă;</text:p>
      <text:p text:style-name="P10">(19) Asigură secretariatul Comisiei constituită conform Legii nr.15/2003 privind sprijinul acordat tinerilor pentru construcţie de locuinţă proprietate personală.</text:p>
      <text:p text:style-name="P11">(20) Comandă şi urmăreşte planul parcelelor pentru punerea în posesie a persoanelor  îndreptăţite.</text:p>
      <text:p text:style-name="Text_20_body">         <text:span text:style-name="T4">(21)</text:span> <text:span text:style-name="T3">Verifică pe teren, întocmeşte şi înaintează la OCPI documentaţiile privind scoaterea din circuitul agricol a diferitelor suprafeţe de teren.</text:span></text:p>
      <text:p text:style-name="Text_20_body">         <text:span text:style-name="T3">(22) Asigură soluţionarea contestaţiilor cu privire la datele definitorii ale parcelelor.</text:span></text:p>
      <text:p text:style-name="Text_20_body">         <text:span text:style-name="T3">(23) Soilicită efectuaerea măsurători topografice pentru punerea în posesie pe amplasamentele stabilite de Comisia locală de aplicare a Legii Fondului Funciar.</text:span></text:p>
      <text:p text:style-name="Text_20_body">          <text:span text:style-name="T3">(24) Pune în aplicare hotărârile judecătoreşti sau Ordinul Prefectului privind punerea în posesie a titularilor prevăzute de Legea Fondului Funciar şi a beneficiarilor diverselor amplasamente stipulate în respectiva leg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2:08:39.51</meta:creation-date>
    <meta:document-statistic meta:table-count="0" meta:image-count="0" meta:object-count="0" meta:page-count="2" meta:paragraph-count="36" meta:word-count="482" meta:character-count="3870"/>
    <dc:date>2018-01-30T12:09:48.63</dc:date>
    <meta:editing-duration>PT1M9S</meta:editing-duration>
    <meta:editing-cycles>1</meta:editing-cycles>
    <meta:generator>OpenOffice/4.1.3$Win32 OpenOffice.org_project/413m1$Build-9783</meta:generator>
  </office:meta>
</office:document-meta>
</file>